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fo:padding="0.049cm" fo:border-left="none" fo:border-right="none" fo:border-top="0.002cm solid #000000" fo:border-bottom="0.002cm solid #000000" style:shadow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margin-left="2.487cm" fo:margin-right="0cm" fo:text-align="start" style:justify-single-word="false" fo:text-indent="-0.556cm" style:auto-text-indent="false">
        <style:tab-stops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Форма" form:apply-filter="true" form:command-type="table" form:control-implementation="ooo:com.sun.star.form.component.Form" office:target-frame="" xlink:href="">
          <form:checkbox form:name="Флажок 1" form:control-implementation="ooo:com.sun.star.form.component.CheckBox" form:id="control1" form:label="Флажок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 2" form:control-implementation="ooo:com.sun.star.form.component.CheckBox" form:id="control2" form:label="Флажок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 3" form:control-implementation="ooo:com.sun.star.form.component.CheckBox" form:id="control3" form:label="Флажок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 4" form:control-implementation="ooo:com.sun.star.form.component.CheckBox" form:id="control4" form:label="Флажок 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Тест по литературному чтению</text:p>
      <text:p text:style-name="P1"/>
      <text:list xml:id="list35687603" text:style-name="L1">
        <text:list-item>
          <text:p text:style-name="P7">Среди этих сказок найди сказку А.С. Пушкина.</text:p>
        </text:list-item>
      </text:list>
      <text:list xml:id="list35682444" text:style-name="L2">
        <text:list-item>
          <text:list>
            <text:list-item>
              <text:p text:style-name="P10">Два Мороза</text:p>
            </text:list-item>
            <text:list-item>
              <text:p text:style-name="P8">Петушок и бобовое зернышко</text:p>
            </text:list-item>
            <text:list-item>
              <text:p text:style-name="P8">Сказка о рыбаке и рыбке</text:p>
            </text:list-item>
            <text:list-item>
              <text:p text:style-name="P8">Каша из топора</text:p>
            </text:list-item>
          </text:list>
        </text:list-item>
      </text:list>
      <text:list xml:id="list36134510" text:continue-list="list35687603" text:style-name="L1">
        <text:list-item>
          <text:list>
            <text:list-header>
              <text:p text:style-name="P7"/>
            </text:list-header>
          </text:list>
        </text:list-item>
        <text:list-item>
          <text:p text:style-name="P7">Семь раз отмерь, один раз отрежь. Это загадка?</text:p>
          <text:p text:style-name="P7"><draw:control text:anchor-type="as-char" draw:z-index="0" draw:style-name="gr1" draw:text-style-name="P11" svg:width="0.318cm" svg:height="0.345cm" draw:control="control1"/> Верно</text:p>
          <text:p text:style-name="P7"><draw:control text:anchor-type="as-char" draw:z-index="1" draw:style-name="gr1" draw:text-style-name="P11" svg:width="0.318cm" svg:height="0.398cm" draw:control="control2"/> Неверно</text:p>
          <text:p text:style-name="P7"/>
        </text:list-item>
        <text:list-item>
          <text:p text:style-name="P7">Александр Сергеевич Пушкин родился в __________ году.</text:p>
          <text:p text:style-name="P7"/>
        </text:list-item>
        <text:list-item>
          <text:p text:style-name="P7">Назови сказки А.С. Пушкина.</text:p>
          <text:p text:style-name="P7"/>
        </text:list-item>
      </text:list>
      <text:p text:style-name="P5"/>
      <text:p text:style-name="P3"/>
      <text:p text:style-name="P5"/>
      <text:p text:style-name="P3"/>
      <text:list xml:id="list36130740" text:continue-numbering="true" text:style-name="L1">
        <text:list-item>
          <text:p text:style-name="P7">Кто помогал девочке в сказке «Гуси-лебеди»?</text:p>
          <text:list>
            <text:list-item>
              <text:p text:style-name="P7">Береза</text:p>
            </text:list-item>
            <text:list-item>
              <text:p text:style-name="P7">Яблоня</text:p>
            </text:list-item>
            <text:list-item>
              <text:p text:style-name="P7">Груша</text:p>
            </text:list-item>
            <text:list-item>
              <text:p text:style-name="P7">Клен</text:p>
              <text:p text:style-name="P7"/>
            </text:list-item>
          </text:list>
        </text:list-item>
        <text:list-item>
          <text:p text:style-name="P7">В рассказе В.Осеевой «Почему» собаку звали Бум?</text:p>
          <text:p text:style-name="P7"><draw:control text:anchor-type="as-char" draw:z-index="2" draw:style-name="gr1" draw:text-style-name="P11" svg:width="0.318cm" svg:height="0.345cm" draw:control="control3"/> Верно</text:p>
          <text:p text:style-name="P7"><draw:control text:anchor-type="as-char" draw:z-index="3" draw:style-name="gr1" draw:text-style-name="P11" svg:width="0.371cm" svg:height="0.371cm" draw:control="control4"/> Неверно</text:p>
          <text:p text:style-name="P7"/>
        </text:list-item>
        <text:list-item>
          <text:p text:style-name="P7">Назови автора сказки «Тараканище»______________________________</text:p>
          <text:p text:style-name="P9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fo:color="#ff0000" style:font-name="Verdana" fo:font-size="14pt" style:font-size-asian="14pt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2pt" style:font-size-asian="12pt" style:font-size-complex="12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.00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Фамилия, имя</text:span><text:span text:style-name="MT2"><text:tab/> </text:span><text:span text:style-name="MT3">Дата </text:span><text:span text:style-name="MT2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Зуйкова</meta:initial-creator>
    <meta:creation-date>2011-04-07T21:54:08.01</meta:creation-date>
    <dc:date>2011-04-13T16:00:15.40</dc:date>
    <meta:editing-duration>PT00H17M00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21" meta:word-count="86" meta:character-count="525"/>
  </office:meta>
</office:document-meta>
</file>